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6-00000132, Reijerweg 4 a in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30 april 2026 een besluit genomen op de aanvraag met Z2026-00000132 voor het bouwen van een woning (nabij Reijerweg 4 - in driehoek) op locatie, Reijerweg 4 a in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a Omgevingswet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30 april 2026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14834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834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834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32</meta:user-defined>
    <meta:user-defined meta:name="DCTERMS.abstract">Betreft: het bouwen van een woning (nabij Reijerweg 4 - in driehoek) [Z2026-00000132], Reijerweg 4 a in Ridderkerk</meta:user-defined>
    <dc:language>nl</dc:language>
    <meta:user-defined meta:name="OVERHEIDop.locatietype/OVERHEIDop.gebiedsmarkering">Vlak</meta:user-defined>
    <meta:user-defined meta:name="DC.title">Kennisgeving besluit omgevingsvergunning Z2026-00000132, Reijerweg 4 a in Ridderkerk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4834</meta:user-defined>
    <meta:user-defined meta:name="OVERHEIDop.GmbID/DC.identifier">gmb-2026-214834</meta:user-defined>
    <meta:user-defined meta:name="OVERHEIDop.versieInformatie"/>
  </office:meta>
</office:document-meta>
</file>