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og, Kastanjelaan, Wittekruisstraat, Dorpsstraat, Krommebrug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og, Kastanjelaan, Wittekruisstraat, Dorpsstraat, Krommebrug Zuid-Scharwoude</text:span>
          </text:p>
            <text:p text:style-name="common-al">
            
          </text:p>
            <text:p text:style-name="common-al">Op 29-04-2026 hebben wij een aanvraag voor een omgevingsvergunning ontvangen voor Zuid-Scharwoude Kermis 2026 tijdelijk afwijken van het bestemmingsplan op de locatie Koog, Kastanjelaan, Wittekruisstraat, Dorpsstraat, Krommebrug Zuid-Scharwoude. De aanvraag is geregistreerd onder zaaknummer 12462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8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6255</meta:user-defined>
    <dc:language>nl</dc:language>
    <meta:user-defined meta:name="OVERHEIDop.locatietype/OVERHEIDop.gebiedsmarkering">Vlak</meta:user-defined>
    <meta:user-defined meta:name="DC.title">Kennisgeving van Aanvraag Omgevingsvergunning Koog, Kastanjelaan, Wittekruisstraat, Dorpsstraat, Krommebrug Zuid-Scharwou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32</meta:user-defined>
    <meta:user-defined meta:name="OVERHEIDop.GmbID/DC.identifier">gmb-2026-214832</meta:user-defined>
    <meta:user-defined meta:name="OVERHEIDop.versieInformatie"/>
  </office:meta>
</office:document-meta>
</file>