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84, Geerhoek 48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0 april 2026 een besluit genomen op de aanvraag met Z2026-00000284 voor Bopa - het plaatsen van een schuur op locatie, Geerhoek 48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2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4</meta:user-defined>
    <meta:user-defined meta:name="DCTERMS.abstract">Betreft: Bopa - het plaatsen van een schuur [Z2026-00000284], Geerhoek 48, 2988HA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6-00000284, Geerhoek 48, 2988HA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28</meta:user-defined>
    <meta:user-defined meta:name="OVERHEIDop.GmbID/DC.identifier">gmb-2026-214828</meta:user-defined>
    <meta:user-defined meta:name="OVERHEIDop.versieInformatie"/>
  </office:meta>
</office:document-meta>
</file>