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evillaweg 39 3047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78</text:span>/<text:span text:style-name="nadrukvet">2026050101574</text:span>, heeft ontvangen voor de Uitweg. <text:span text:style-name="nadrukcur">(Grondslag: Omgevingswet, artikel 5.1)</text:span></text:p>
            <text:p text:style-name="common-al">De aanvraag betreft het verbreden van de huidig in-uitrit op de locatie Sevillaweg 39 3047A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8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5878</meta:user-defined>
    <meta:user-defined meta:name="DCTERMS.abstract">Uitrit Hicret, Sevillaweg 39 3047 AL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evillaweg 39 3047AL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827</meta:user-defined>
    <meta:user-defined meta:name="OVERHEIDop.GmbID/DC.identifier">gmb-2026-214827</meta:user-defined>
    <meta:user-defined meta:name="OVERHEIDop.versieInformatie"/>
  </office:meta>
</office:document-meta>
</file>