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4-05-2026 Vlooienmarkt V.V. Boskant Sint Oedenrode - Hazelaarstraat 54, 5492ET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4 mei 2026 besloten om een aangevraagde evenement melding voor het adres Hazelaarstraat 54, 5492ET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4-05-2026 Vlooienmarkt V.V. Boskant Sint Oedenrode</text:p>
            <text:p text:style-name="common-al"> Locatie: Hazelaarstraat 54, 5492ET Sint-Oedenrode</text:p>
            <text:p text:style-name="common-al"> Zaaknummer: MEV-2026-2082</text:p>
            <text:p text:style-name="common-al"> Verzenddatum van het besluit: 04-05-2026</text:p>
            <text:p text:style-name="common-al">
            <text:span text:style-name="nadrukvet"> Vragen? </text:span>
          </text:p>
            <text:p text:style-name="last-al">Wij hebben de aanvraag geregistreerd onder zaaknummer  MEV-2026-208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82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082</meta:user-defined>
    <meta:user-defined meta:name="DCTERMS.abstract">Gemeente Meierijstad - te aanvaarden - evenement melding - 14-05-2026 Vlooienmarkt V.V. Boskant Sint Oedenrode - Hazelaarstraat 54, 5492ET Sint-Oedenrode</meta:user-defined>
    <dc:language>nl</dc:language>
    <meta:user-defined meta:name="OVERHEIDop.locatietype/OVERHEIDop.gebiedsmarkering">Adres</meta:user-defined>
    <meta:user-defined meta:name="DC.title">Gemeente Meierijstad - te aanvaarden - evenement melding - 14-05-2026 Vlooienmarkt V.V. Boskant Sint Oedenrode - Hazelaarstraat 54, 5492ET Sint-Oedenro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826</meta:user-defined>
    <meta:user-defined meta:name="OVERHEIDop.GmbID/DC.identifier">gmb-2026-214826</meta:user-defined>
    <meta:user-defined meta:name="OVERHEIDop.versieInformatie"/>
  </office:meta>
</office:document-meta>
</file>