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Beleidsregel voor toepassing van inspraak bij verkeersbesluiten voor openbare laadpunten gemeente Almelo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Het college van burgemeester en wethouders van Almelo maakt het volgende bekend:</text:span>
          </text:p>
            <text:p text:style-name="al">In de Beleidsregel voor toepassing van inspraak bij verkeersbesluiten voor openbare laadpunten gemeente Almelo, zoals gepubliceerd in Gemeenteblad 2026 met nummer 89106 (hierna: de Beleidsregel), is een kennelijke verschrijving opgenomen.</text:p>
            <text:p text:style-name="al">
            <text:span text:style-name="nadrukvet">Correctie</text:span>
          </text:p>
            <text:p text:style-name="al">In de eerste volzin bij besluitpunt 1 van de Beleidsregel wordt ‘artikel 3.4 van de Algemene wet bestuursrecht‘ gewijzigd in ‘afdeling 3.4 van de Algemene wet bestuursrecht’. </text:p>
            <text:p text:style-name="al">Er werd abusievelijk verwezen naar de uniforme openbare voorbereidingsprocedure als bedoeld in <text:span text:style-name="nadrukcur">artikel 3.4</text:span> van de Algemene wet bestuursrecht‘, nu deze voorbereidingsprocedure is opgenomen <text:span text:style-name="nadrukcur">afdeling 3.4</text:span> van de Algemene wet bestuursrecht’.</text:p>
            <text:p text:style-name="al">
            <text:span text:style-name="nadrukvet">Inwerkingtreding</text:span>
          </text:p>
            <text:p text:style-name="al">Deze rectificatie maakt onlosmakelijk deel uit van de oorspronkelijke Beleidsregel en treedt in werking op de dag na deze bekendmakin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482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2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2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Gemeente/DC.creator">Almelo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Rectificatie: Beleidsregel voor toepassing van inspraak bij verkeersbesluiten voor openbare laadpunten gemeente Almelo</meta:user-defined>
    <dc:language>nl</dc:language>
    <meta:user-defined meta:name="OVERHEIDop.locatietype/OVERHEIDop.gebiedsmarkering">Gemeente</meta:user-defined>
    <meta:user-defined meta:name="DC.title">Rectificatie: Beleidsregel voor toepassing van inspraak bij verkeersbesluiten voor openbare laadpunten gemeente Almelo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821</meta:user-defined>
    <meta:user-defined meta:name="OVERHEIDop.betreftRegeling">CVDR761495_1</meta:user-defined>
    <meta:user-defined meta:name="xs:date/OVERHEIDop.startdatum">2026-05-07</meta:user-defined>
    <meta:user-defined meta:name="OVERHEIDop.GmbID/DC.identifier">gmb-2026-214821</meta:user-defined>
    <meta:user-defined meta:name="OVERHEIDop.versieInformatie"/>
  </office:meta>
</office:document-meta>
</file>