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kraan 26-1-2026, Dr. Albert Schweitzerlaan thv nr 135, 1443WS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melding ontvangen voor het plaatsen van een kraan op 26 januari 2026 ter hoogte van de Dr. Albert Schweitzerlaan 135, 1443WS Purmerend vanwege het hijsen van een dakkapel. De melding is geregistreerd onder zaaknummer Z2026-00000160.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8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60</meta:user-defined>
    <meta:user-defined meta:name="DCTERMS.abstract">Betreft: melding op locatie Dr. Albert Schweitzerlaan thv nr 135, 1443WS Purmerend</meta:user-defined>
    <dc:language>nl</dc:language>
    <meta:user-defined meta:name="OVERHEIDop.locatietype/OVERHEIDop.gebiedsmarkering">Vlak</meta:user-defined>
    <meta:user-defined meta:name="DC.title">Melding plaatsen kraan 26-1-2026, Dr. Albert Schweitzerlaan thv nr 135, 1443WS Purmerend</meta:user-defined>
    <meta:user-defined meta:name="DCTERMS.W3CDTF/DCTERMS.available">2026-01-19</meta:user-defined>
    <meta:user-defined meta:name="DCTERMS.W3CDTF/OVERHEIDop.jaargang">2026</meta:user-defined>
    <meta:user-defined meta:name="OVERHEIDop.publicationIssue">21482</meta:user-defined>
    <meta:user-defined meta:name="OVERHEIDop.GmbID/DC.identifier">gmb-2026-21482</meta:user-defined>
    <meta:user-defined meta:name="OVERHEIDop.versieInformatie"/>
  </office:meta>
</office:document-meta>
</file>