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Zuidelijke Kanaaldijk 2b 7447SV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Zuidelijke Kanaaldijk 2b, 7447SV Hellendoorn een milieumelding afgehandeld. De melding is geregistreerd onder zaaknummer Z2026-00001349.</text:p>
            <text:p text:style-name="common-al">De melding heeft betrekking op de milieubelastende activiteit (MBA) "Kleinschalig tanken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481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49</meta:user-defined>
    <meta:user-defined meta:name="DCTERMS.abstract">Betreft: Melding op locatie Zuidelijke Kanaaldijk 2b, 7447SV Hellendoorn</meta:user-defined>
    <dc:language>nl</dc:language>
    <meta:user-defined meta:name="OVERHEIDop.locatietype/OVERHEIDop.gebiedsmarkering">Punt</meta:user-defined>
    <meta:user-defined meta:name="DC.title">Kennisgeving afhandeling Melding Zuidelijke Kanaaldijk 2b 7447SV Hellendoor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810</meta:user-defined>
    <meta:user-defined meta:name="OVERHEIDop.GmbID/DC.identifier">gmb-2026-214810</meta:user-defined>
    <meta:user-defined meta:name="OVERHEIDop.versieInformatie"/>
  </office:meta>
</office:document-meta>
</file>