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VC Landgraaf</text:span> voor 75 jarig jubileum VC Landgraaf d.d. 29-8-2026 op locatie Beachvelden, Heigank 109a;</text:p>
            <text:p text:style-name="common-al">* Aanvraag evenementenvergunning van <text:span text:style-name="nadrukvet">Vereniging Vrienden van de St. Jozefkapel Rimburg</text:span> voor stille tocht dodenherdenking d.d. 4-5-2026 vanaf locatie Brugstraat 16 richting St. Jozefkapel Steenenbergweg;</text:p>
            <text:p text:style-name="common-al">* Aanvraag evenementenvergunning van <text:span text:style-name="nadrukvet">Stichting Avond4daagse Landgraaf </text:span></text:p>
            <text:p text:style-name="common-al">voor Avond4Daagse Landgraaf 2026 d.d. 18 t/m 21 mei 2026 op locatie Sportpark Strijthagen, Hofstraat 5; </text:p>
            <text:p text:style-name="common-al">* Aanvraag evenementenvergunning van <text:span text:style-name="nadrukvet">Stichting SLA entertainment</text:span> voor Murasam Festival d.d. 30-5 en 31-5-2026 op locatie Hofstraat 13-15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481</meta:user-defined>
    <meta:user-defined meta:name="OVERHEIDop.GmbID/DC.identifier">gmb-2026-21481</meta:user-defined>
    <meta:user-defined meta:name="OVERHEIDop.versieInformatie"/>
  </office:meta>
</office:document-meta>
</file>