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2 woningen aan ilderszijde, Waterwijk Fase 7, blokken 44 tot en met 50, 53 en 54, sectie B, nummer 9415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3740 Wilderszijde, Waterwijk Fase 7, blokken 44 t/m 50, 53 en 54, sectie B, nummer 9415, Bergschenhoek.</text:p>
            <text:p text:style-name="common-al">Het bouwen van 42 woningen (verzonden 2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8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740 </meta:user-defined>
    <dc:language>nl</dc:language>
    <meta:user-defined meta:name="OVERHEIDop.locatietype/OVERHEIDop.gebiedsmarkering">Perceel</meta:user-defined>
    <meta:user-defined meta:name="DC.title">Toestemming voor het bouwen van 42 woningen aan ilderszijde, Waterwijk Fase 7, blokken 44 tot en met 50, 53 en 54, sectie B, nummer 9415 te Bergschenhoek (BOPA)</meta:user-defined>
    <meta:user-defined meta:name="DCTERMS.W3CDTF/DCTERMS.available">2026-05-06</meta:user-defined>
    <meta:user-defined meta:name="DCTERMS.W3CDTF/OVERHEIDop.jaargang">2026</meta:user-defined>
    <meta:user-defined meta:name="OVERHEIDop.publicationIssue">214809</meta:user-defined>
    <meta:user-defined meta:name="OVERHEIDop.GmbID/DC.identifier">gmb-2026-214809</meta:user-defined>
    <meta:user-defined meta:name="OVERHEIDop.versieInformatie"/>
  </office:meta>
</office:document-meta>
</file>