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300155, Vlielandseweg 80a, 2641 PP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een boom</text:p>
            <text:p text:style-name="common-al">DSO-Verzoeknummer: 2026050300155</text:p>
            <text:p text:style-name="common-al">Locatie: Vlielandseweg 80a, 2641 PP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3-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8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5742</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300155, Vlielandseweg 80a, 2641 PP Pijnacker</meta:user-defined>
    <meta:user-defined meta:name="DCTERMS.W3CDTF/DCTERMS.available">2026-05-06</meta:user-defined>
    <meta:user-defined meta:name="DCTERMS.W3CDTF/OVERHEIDop.jaargang">2026</meta:user-defined>
    <meta:user-defined meta:name="OVERHEIDop.publicationIssue">214807</meta:user-defined>
    <meta:user-defined meta:name="OVERHEIDop.GmbID/DC.identifier">gmb-2026-214807</meta:user-defined>
    <meta:user-defined meta:name="OVERHEIDop.versieInformatie"/>
  </office:meta>
</office:document-meta>
</file>