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Erasmu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 <text:span text:style-name="nadrukvet">AS26/01026 – 26/0003648</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Erasmusstraat is gelegen in de wijk Oude Noorden binnen het gebied Noord van de gemeente Rotterdam;</text:p>
            <text:p text:style-name="common-al">dat de Erasmusstraat een erftoegangsweg betreft waarbij een maximumsnelheid van 30 km/u geldt;</text:p>
            <text:p text:style-name="common-al">dat ter hoogte van de percelen Erasmusstraat 8a tot en met 10d bouwwerkzaamheden zullen plaatsvinden;</text:p>
            <text:p text:style-name="common-al">dat deze werkzaamheden naar verwachting één jaar duren;</text:p>
            <text:p text:style-name="common-al">dat in de huidige situatie langs de Erasmusstraat een trottoir aanwezig is dat onderdeel uitmaakt van de reguliere voetgangersroute en parkeervakken aanwezig zijn langs de rijbaan;</text:p>
            <text:p text:style-name="common-al">dat ten behoeve van de uitvoering van de werkzaamheden het trottoir ter hoogte van de bouwlocatie gedurende de bouwperiode in gebruik wordt genomen als bouwplaats;</text:p>
            <text:p text:style-name="common-al">dat hierdoor het trottoir niet beschikbaar blijft voor voetgangers en de beschikbare parkeercapaciteit gedeeltelijk afneemt;</text:p>
            <text:p text:style-name="common-al">dat voetgangers via de overzijde van de straat kunnen worden geleid;</text:p>
            <text:p text:style-name="common-al">dat sprake is van twee verkeerssituaties, te weten een open situatie en een gesloten situatie;</text:p>
            <text:p text:style-name="common-al">dat in de open situatie circa 1,70 meter van de rijbaan wordt gebruikt ten behoeve van de bouwplaats, waardoor een rijbaanbreedte van circa 3,50 meter resteert;</text:p>
            <text:p text:style-name="common-al">dat deze resterende rijbaanbreedte onvoldoende is voor een ongehinderde afwikkeling van verkeer in twee richtingen;</text:p>
            <text:p text:style-name="common-al">dat het daarom wenselijk is in de open situatie een voorrangsregeling in te stellen ter hoogte van de wegversmalling;</text:p>
            <text:p text:style-name="common-al">dat het daarnaast wenselijk is in de open situatie een geslotenverklaring voor voetgangers in te stellen op het trottoir ter hoogte van de werkzaamheden;</text:p>
            <text:p text:style-name="common-al">dat in de gesloten situatie er gemiddeld één keer per week, korte afsluitingen plaatsvinden;</text:p>
            <text:p text:style-name="common-al">dat deze afsluitingen nodig zijn voor laad-, los- en hijswerkzaamheden waarbij boven het openbare terrein wordt gewerkt;</text:p>
            <text:p text:style-name="common-al">dat het openbare terrein tijdens deze werkzaamheden tijdelijk niet veilig toegankelijk is;</text:p>
            <text:p text:style-name="common-al">dat het daarom wenselijk is de Erasmusstraat ter hoogte van de werkzaamheden tijdelijk in beide richtingen af te sluiten voor voertuigen, ruiters en geleiders van rij- of trekdieren of vee;</text:p>
            <text:p text:style-name="common-al">dat tijdens deze gesloten situatie er tijdens de korte afsluitingen er 8 parkeervakken aan de overzijde van de bouwplaats tijdelijk worden afgesloten ten behoeve van laad- en losactiviteiten;</text:p>
            <text:p text:style-name="common-al">dat daags voor de korte afsluiting er vooraankondigingsborden worden geplaatst zodat de omgeving tijdig op de hoogte wordt gebracht welke dag de parkeervakken in gebruik zijn;</text:p>
            <text:p text:style-name="common-al">dat deze parkeervakken buiten de afsluitmomenten beschikbaar blijven voor regulier gebruik;</text:p>
            <text:p text:style-name="common-al">dat tijdens de tijdelijke afsluitingen verkeersregelaars worden ingezet om het verkeer veilig te begeleiden;</text:p>
            <text:p text:style-name="common-al">dat het wenselijk is weggebruikers tijdig te attenderen op de werkzaamheden door middel van bord J16 “werk in uitvoering”;</text:p>
            <text:p text:style-name="common-al">dat het wenselijk is weggebruikers te waarschuwen voor spelende kinderen door middel van bord J21;</text:p>
            <text:p text:style-name="common-al">dat het wenselijk is weggebruikers te attenderen op in- en uitrijdend bouwverkeer door middel van bord J37 met onderbord “in- / uitrit bouwverkeer”;</text:p>
            <text:p text:style-name="common-al">dat ten behoeve van de voetgangersroute bebording wordt geplaatst waarmee voetgangers worden begeleid naar een veilige oversteeklocatie;</text:p>
            <text:p text:style-name="common-al">dat tevens schrikhekken worden geplaatst ter afzetting van trottoir en rijbaan;</text:p>
            <text:p text:style-name="common-al">dat de ondergrondse afvalcontainers en de fietsnieten bereikbaar blijven;</text:p>
            <text:p text:style-name="common-al">dat de aanrijroute voor het bouwverkeer is afgestemd en gebruik wordt gemaakt van de Noordsingel;</text:p>
            <text:p text:style-name="common-al">dat de tijdelijke verkeersmaatregelen noodzakelijk zijn om de werkzaamheden veilig uit te voeren en de bereikbaarheid zoveel mogelijk te waarborgen;</text:p>
            <text:p text:style-name="common-al">dat de maatregel, gelet op artikel 2 van de Wegenverkeerswet 1994 (Wvw, besluit van 21 april 1994, Staatsblad (Stb.) 1994, 475, zoals nadien gewijzigd), strekt tot:</text:p>
            <text:list text:style-name="id1-3-2-2-1-34">
              <text:list-item text:style-override="id1-3-2-2-1-34-1">
                <text:number>•</text:number>
                <text:p text:style-name="al">het in stand houden van de weg en het waarborgen van de bruikbaarheid daarvan; </text:p>
              </text:list-item>
              <text:list-item text:style-override="id1-3-2-2-1-34-2">
                <text:number>•</text:number>
                <text:p text:style-name="al">het zoveel mogelijk waarborgen van de vrijheid van het verkeer;</text:p>
              </text:list-item>
              <text:list-item text:style-override="id1-3-2-2-1-34-3">
                <text:number>•</text:number>
                <text:p text:style-name="al">het verzekeren van de veiligheid op de weg; </text:p>
              </text:list-item>
              <text:list-item text:style-override="id1-3-2-2-1-34-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tijdelijk instellen van een tijdelijke voorrangsregeling op de Erasmusstraat ter hoogte van de bouwlocatie in de open situatie, middels</text:p>
            <text:list text:style-name="id1-3-2-2-1-44">
              <text:list-item text:style-override="id1-3-2-2-1-44-1">
                <text:number>•</text:number>
                <text:p text:style-name="al">het plaatsen van de borden F05 en F06 zoals bedoeld in bijlage I van het RVV 1990; </text:p>
              </text:list-item>
            </text:list>
            <text:p text:style-name="common-al">Tot het instellen van een geslotenverklaring voor voetgangers op het trottoir van de Erasmusstraat ter hoogte van de bouwlocatie in de open situatie, middels</text:p>
            <text:list text:style-name="id1-3-2-2-1-46">
              <text:list-item text:style-override="id1-3-2-2-1-46-1">
                <text:number>•</text:number>
                <text:p text:style-name="al">het plaatsen van de borden C16 zoals bedoeld in bijlage I van het RVV 1990;</text:p>
              </text:list-item>
            </text:list>
            <text:p text:style-name="common-al">Tot het tijdelijk afsluiten van de Erasmusstraat in beide richtingen voor voertuigen, ruiters en geleiders van rij- of trekdieren of vee ter hoogte van de werkzaamheden in de gesloten situatie, middels</text:p>
            <text:list text:style-name="id1-3-2-2-1-48">
              <text:list-item text:style-override="id1-3-2-2-1-48-1">
                <text:number>•</text:number>
                <text:p text:style-name="al">het plaatsen van de borden C01 zoals bedoeld in bijlage I van het RVV 1990;</text:p>
              </text:list-item>
            </text:list>
            <text:p text:style-name="common-al">Tot het tijdelijk instellen van een parkeerverbod in de Erasmusstraat bij de parkeerplaatsen ter hoogte van de bouwlocatie, middels</text:p>
            <text:list text:style-name="id1-3-2-2-1-50">
              <text:list-item text:style-override="id1-3-2-2-1-50-1">
                <text:number>•</text:number>
                <text:p text:style-name="al">het plaatsen van de borden E04 met onderbord voorzien van de tekst ‘Verboden te parkeren’ zoals bedoeld in bijlage I van het RVV 1990.</text:p>
              </text:list-item>
              <text:list-item text:style-override="id1-3-2-2-1-50-2">
                <text:number/>
                <text:p text:style-name="al"/>
              </text:list-item>
            </text:list>
            <text:p text:style-name="tussenkopcur"/>
            <text:p text:style-name="common-al">De directeur van Cluster Stadsbeheer wordt belast met de uitvoering van dit besluit.</text:p>
            <text:p text:style-name="common-al"/>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april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8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Rotterdam - Instellen tijdelijke verkeersmaatregelen - Erasm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6/01026  – 26/0003648</meta:user-defined>
    <meta:user-defined meta:name="OVERHEIDop.verkeersbordcode">C1</meta:user-defined>
    <meta:user-defined meta:name="OVERHEIDop.verkeersbordcode">C16</meta:user-defined>
    <meta:user-defined meta:name="OVERHEIDop.verkeersbordcode">E4</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Erasmusstraat te Rotterdam</meta:user-defined>
    <meta:user-defined meta:name="DCTERMS.W3CDTF/DCTERMS.available">2026-05-06</meta:user-defined>
    <meta:user-defined meta:name="OVERHEIDop.externeBijlage">Situatietekening|exb-2026-15927</meta:user-defined>
    <meta:user-defined meta:name="DCTERMS.W3CDTF/OVERHEIDop.jaargang">2026</meta:user-defined>
    <meta:user-defined meta:name="OVERHEIDop.publicationIssue">214805</meta:user-defined>
    <meta:user-defined meta:name="OVERHEIDop.GmbID/DC.identifier">gmb-2026-214805</meta:user-defined>
    <meta:user-defined meta:name="OVERHEIDop.versieInformatie"/>
  </office:meta>
</office:document-meta>
</file>