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Hoopstraat 128-1, 128-2 en 128-3 1051VN Amsterdam, Van der Hoopstraat 130-1, 130-2 en 130-3 105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30-04-2026</text:p>
            <text:p text:style-name="common-al">Zaakadres: Van der Hoopstraat 128-1 1051VN Amsterdam, Van der Hoopstraat 128-2 1051VN Amsterdam, Van der Hoopstraat 128-3 1051VN Amsterdam, Van der Hoopstraat 130-1 1051VN Amsterdam, Van der Hoopstraat 130-2 1051VN Amsterdam, Van der Hoopstraat 130-3 1051VN Amsterdam</text:p>
            <text:p text:style-name="common-al">Zaaknummer: Z2026-004409</text:p>
            <text:p text:style-name="common-al">DSO-nummer: 2026013000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4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09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Hoopstraat 128-1, 128-2 en 128-3 1051VN Amsterdam, Van der Hoopstraat 130-1, 130-2 en 130-3 1051V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03</meta:user-defined>
    <meta:user-defined meta:name="OVERHEIDop.GmbID/DC.identifier">gmb-2026-214803</meta:user-defined>
    <meta:user-defined meta:name="OVERHEIDop.versieInformatie"/>
  </office:meta>
</office:document-meta>
</file>