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op de locatie de Gouwe 33 te Landsmeer, ingekomen 26 februari 2026, DSO nummer 2026022600150, zaaknummer ODIJ-Z-26-1768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toegangspoort op de locatie de Gouwe 3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48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oegangspoort op de locatie de Gouwe 33 te Landsmeer, ingekomen 26 februari 2026, DSO nummer 2026022600150, zaaknummer ODIJ-Z-26-176873</meta:user-defined>
    <meta:user-defined meta:name="DCTERMS.W3CDTF/DCTERMS.available">2026-05-06</meta:user-defined>
    <meta:user-defined meta:name="DCTERMS.W3CDTF/OVERHEIDop.jaargang">2026</meta:user-defined>
    <meta:user-defined meta:name="OVERHEIDop.publicationIssue">214801</meta:user-defined>
    <meta:user-defined meta:name="OVERHEIDop.GmbID/DC.identifier">gmb-2026-214801</meta:user-defined>
    <meta:user-defined meta:name="OVERHEIDop.versieInformatie"/>
  </office:meta>
</office:document-meta>
</file>