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rf in de Berkel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text:span text:style-name="nadruk"/></text:span><text:span text:style-name="nadrukvet">AS26/00888 – 26/000317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Berkelselaan gelegen is in de wijk Liskwartier binnen het gebied Noord van de gemeente Rotterdam;</text:p>
            <text:p text:style-name="common-al">dat de Berkelselaan een erftoegangsweg betreft, waarbij er een maximumsnelheid van 30 km per uur geldt;</text:p>
            <text:p text:style-name="common-al">dat de Berkelselaan een straat betreft waar gedeeltelijk eenrichtingsverkeer geldt; </text:p>
            <text:p text:style-name="common-al">dat er in de Berkelselaan meerdere parkeerhavens en langsparkeervakken aanwezig zijn;</text:p>
            <text:p text:style-name="common-al">dat de Berkelselaan ter hoogte van huisnummer 24 afsplitst naar een zijweg van de Berkelselaan die parallel loopt en ter hoogte van huisnummer 44 weer samenvoegt met de Berkelselaan;</text:p>
            <text:p text:style-name="common-al">dat er in deze zijweg een tegengestelde rijrichting geldt en er een parkeerhaven aanwezig is waarbij de parkeervakken zijn aangeduid met P-tegels;</text:p>
            <text:p text:style-name="common-al">dat er in deze zijweg van de Berkelselaan voertuigen regelmatig buiten de aangegeven parkeervakken worden geparkeerd;</text:p>
            <text:p text:style-name="common-al">dat het buiten de vakken parkeren zorgt voor hinder voor bewoners en hulpdiensten;</text:p>
            <text:p text:style-name="common-al">dat de inrichting van deze zijweg zich naar aard en gebruik leent voor toepassing als erf;</text:p>
            <text:p text:style-name="common-al">dat het wenselijk is om de doorstroming en de leefbaarheid te verbeteren in de Berkelselaan;</text:p>
            <text:p text:style-name="common-al">dat dit gedaan kan worden door de gehele zijweg ter hoogte van huisnummer 24 tot en met huisnummer 44 van de Berkelselaan in te stellen als erf;</text:p>
            <text:p text:style-name="common-al">dat met het instellen van een erf er ook een maximumsnelheid van 15 km per uur zal gaan gelden en voetgangers mogen de wegen over de volle breedte gaan gebruiken;</text:p>
            <text:p text:style-name="common-al">dat het betreden en verlaten van een erf kenbaar gemaakt zal worden door het plaatsen van twee G05 borden en twee G06 borden;</text:p>
            <text:p text:style-name="common-al">dat met het instellen van een erf de doorstroming en de leefbaarheid in de Berkelselaan worden bevorderd;</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erf in de zijweg van de Berkelselaan ter hoogte van huisnummer 24 tot en met 44, middels</text:p>
            <text:list text:style-name="id1-3-2-2-1-29">
              <text:list-item text:style-override="id1-3-2-2-1-29-1">
                <text:number>•</text:number>
                <text:p text:style-name="al">het plaatsen van twee G05 borden zoals bedoeld in bijlage I van het RVV 1990; </text:p>
              </text:list-item>
              <text:list-item text:style-override="id1-3-2-2-1-29-2">
                <text:number>•</text:number>
                <text:p text:style-name="al">het plaatsen van twee G06 borden zoals bedoeld in bijlage I van het RVV 1990; </text:p>
                <text:p text:style-name="al"/>
              </text:list-item>
            </text:list>
            <text:p text:style-name="tussenkopcur"/>
            <text:p text:style-name="common-al">De directeur van Cluster Stadsbeheer wordt belast met de uitvoering van dit besluit.</text:p>
            <text:p text:style-name="tussenkopcur"/>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8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rf - Berkels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888 – 26/0003179</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rf in de Berkelselaan te Rotterdam</meta:user-defined>
    <meta:user-defined meta:name="DCTERMS.W3CDTF/DCTERMS.available">2026-05-06</meta:user-defined>
    <meta:user-defined meta:name="OVERHEIDop.externeBijlage">Situatietekening|exb-2026-15926</meta:user-defined>
    <meta:user-defined meta:name="DCTERMS.W3CDTF/OVERHEIDop.jaargang">2026</meta:user-defined>
    <meta:user-defined meta:name="OVERHEIDop.publicationIssue">214800</meta:user-defined>
    <meta:user-defined meta:name="OVERHEIDop.GmbID/DC.identifier">gmb-2026-214800</meta:user-defined>
    <meta:user-defined meta:name="OVERHEIDop.versieInformatie"/>
  </office:meta>
</office:document-meta>
</file>