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2</text:p>
      <text:section text:name="zakelijke-mededeling_id1-3-2" text:style-name="zakelijke-mededeling">
        <text:section text:name="zakelijke-mededeling-tekst_id1-3-2-1" text:style-name="zakelijke-mededeling-tekst">
          <text:section text:name="tekst_id1-3-2-1-1" text:style-name="tekst">
            <text:p text:style-name="common-al">* op 12 januari 2026 is een exploitatievergunning met terras verleend voor het bereiden en verstrekken van bereide eetwaren voor directe consumptie en/of dranken voor gebruik ter plaatsen in horeca-inrichting Hotel Winselerhof by Flow en de daarbij behorende terrassen, Tunnelweg 99 te Landgraaf;</text:p>
            <text:p text:style-name="common-al">Verzenddatum: 12 januari 2026</text:p>
            <text:p text:style-name="common-al">* op 12 januari 2026 is een vergunning ingevolge artikel 3 van de Alcoholwet verleend ten behoeve van het verstrekken van alcoholhoudende dranken voor gebruik ter plaatse in de horeca-inrichting Hotel Winselerhof by Flow en de daarbij behorende terrassen, Tunnelweg 99 te Landgraaf;</text:p>
            <text:p text:style-name="common-al">Verzenddatum: 12 jan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2</meta:user-defined>
    <meta:user-defined meta:name="DCTERMS.W3CDTF/DCTERMS.available">2026-01-21</meta:user-defined>
    <meta:user-defined meta:name="DCTERMS.W3CDTF/OVERHEIDop.jaargang">2026</meta:user-defined>
    <meta:user-defined meta:name="OVERHEIDop.publicationIssue">21480</meta:user-defined>
    <meta:user-defined meta:name="OVERHEIDop.GmbID/DC.identifier">gmb-2026-21480</meta:user-defined>
    <meta:user-defined meta:name="OVERHEIDop.versieInformatie"/>
  </office:meta>
</office:document-meta>
</file>