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woning Laurens Stommespad 6 4334 SB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65541</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realiseren van een nieuwbouwwoning </text:span>aan <text:span text:style-name="nadrukvet">Laurens Stommespad 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n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7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5541</meta:user-defined>
    <dc:language>nl</dc:language>
    <meta:user-defined meta:name="DC.title">Toestemming voor het realiseren van een nieuwbouwwoning Laurens Stommespad 6 4334 SB Middelburg</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25</meta:user-defined>
    <meta:user-defined meta:name="OVERHEIDop.publicationIssue">214798</meta:user-defined>
    <meta:user-defined meta:name="OVERHEIDop.GmbID/DC.identifier">gmb-2026-214798</meta:user-defined>
    <meta:user-defined meta:name="OVERHEIDop.versieInformatie"/>
  </office:meta>
</office:document-meta>
</file>