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tieel éénrichtingsverkeer in de Willem Buytewech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Delfshaven</text:span>, <text:span text:style-name="nadrukvet"/><text:span text:style-name="nadrukvet">AS26/00692  – 26/000250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Willem Buytewechstraat gelegen is binnen het gebied Delfshaven van de gemeente Rotterdam;</text:p>
            <text:p text:style-name="common-al">dat de straat een erftoegangsweg betreft, waarbij er een maximumsnelheid van 30 km per uur geldt;</text:p>
            <text:p text:style-name="common-al">dat er in het verleden een verkeersbesluit met kenmerknummer AS22/12433 -22/9023245 is ingesteld om een tijdelijk inrijverbod mogelijk te maken <text:a xlink:href="https://zoek.officielebekendmakingen.nl/gmb-2022-529941.html" xlink:type="simple">https://zoek.officielebekendmakingen.nl/gmb-2022-529941.html</text:a>;</text:p>
            <text:p text:style-name="common-al">dat de verkeersmaatregel is ingesteld om sluipverkeer tussen het Droogleever Fortuynplein en Rochussenstraat via de Willem Buytewechstraat en de Pieter de Hoochweg tegen te gaan;</text:p>
            <text:p text:style-name="common-al">dat bovenstaande verkeersbesluit een tijdelijke verkeersmaatregel betrof met een einddatum van 1 januari 2025;</text:p>
            <text:p text:style-name="common-al">dat deze einddatum was gekozen met oog op de aanname dat de herinrichting van het oostelijke deel van de Willem Buytewechstraat dan zou gaan starten;</text:p>
            <text:p text:style-name="common-al">dat bovenstaande herinrichting tot nader order is uitgesteld;</text:p>
            <text:p text:style-name="common-al">dat de G.J. de Jonghweg heringericht is tot een straat met een snelheidslimiet van 30 km per uur;</text:p>
            <text:p text:style-name="common-al">dat de Willem Buytewechstraat ten oosten van de Pieter de Hoochweg recent een snelheidslimiet heeft gekregen van 30 km/uur;</text:p>
            <text:p text:style-name="common-al">dat de route Willem Buytewechstraat – Pieter de Hoochweg potentieel een sluiproute voor automobilisten is, die de G.J. de Jonghweg willen mijden;</text:p>
            <text:p text:style-name="common-al">dat het opheffen van het inrijverbod opnieuw zal leiden tot (sluip)verkeer in de Willem Buytewechstraat;</text:p>
            <text:p text:style-name="common-al">dat onder de bewoners van dit deel van de Willem Buytewechstraat veel draagvlak is ontstaan voor handhaven van het inrijverbod;</text:p>
            <text:p text:style-name="common-al">dat er vooralsnog geen duidelijkheid bestaat over de planning van de herinrichting van het oostelijke deel van de Willem Buytewechstraat en het terrein achter De Machinist;</text:p>
            <text:p text:style-name="common-al">dat het zodoende wenselijk is, gelet op het beperken van het sluipverkeer, om het inrijverbod definitief te maken;</text:p>
            <text:p text:style-name="common-al"/>
            <text:p text:style-name="common-al">dat de maatregel, gelet op artikel 2 van de Wegenverkeerswet 1994 (Wvw, besluit van 21 april 1994, Staatsblad (Stb.) 1994, 475, zoals nadien gewijzigd), strekt tot:</text:p>
            <text:list text:style-name="id1-3-2-2-1-20">
              <text:list-item text:style-override="id1-3-2-2-1-20-1">
                <text:number>•</text:number>
                <text:p text:style-name="al">het in stand houden van de weg en het waarborgen van de bruikbaarheid daarvan; </text:p>
              </text:list-item>
              <text:list-item text:style-override="id1-3-2-2-1-20-2">
                <text:number>•</text:number>
                <text:p text:style-name="al">het zoveel mogelijk waarborgen van de vrijheid van het verkeer;</text:p>
              </text:list-item>
              <text:list-item text:style-override="id1-3-2-2-1-20-3">
                <text:number>•</text:number>
                <text:p text:style-name="al">het verzekeren van de veiligheid op de weg; </text:p>
              </text:list-item>
              <text:list-item text:style-override="id1-3-2-2-1-20-4">
                <text:number>•</text:number>
                <text:p text:style-name="al">het beschermen van weggebruikers en passagiers; </text:p>
              </text:list-item>
            </text:list>
            <text:p text:style-name="tussenkopcur"/>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e bepalen dat de verkeersmaatregelen die ingesteld zijn wegens verkeersbesluit met kenmerknummering AS22/12433 -22/9023245 in te trekken dan wel de volgende maatregelen in te stellen;</text:p>
            <text:p text:style-name="common-al">Tot het instellen van een partieel eenrichtingsverkeer in de Willem Buytewechstraat vanaf de Puntegaalstraat, middels</text:p>
            <text:list text:style-name="id1-3-2-2-1-31">
              <text:list-item text:style-override="id1-3-2-2-1-31-1">
                <text:number>•</text:number>
                <text:p text:style-name="al">het plaatsen van twee borden C02 (eenrichtingsweg, in deze richting gesloten voor voertuigen, ruiters en geleiders van rij- of trekdieren of vee) als bedoeld in bijlage I van het RVV 1990 op de Willem Buytewechstraat, op de hoek met de Puntegaalstraat;</text:p>
              </text:list-item>
              <text:list-item text:style-override="id1-3-2-2-1-31-2">
                <text:number>•</text:number>
                <text:p text:style-name="al">het plaatsen van één bord C03 (eenrichtingsweg) als bedoeld in bijlage I van het RVV 1990 op de Willem Buytewechstraat op ongeveer 15 meter voor de kruising met de Puntegaalstraat;</text:p>
              </text:list-item>
              <text:list-item text:style-override="id1-3-2-2-1-31-3">
                <text:number>•</text:number>
                <text:p text:style-name="al">het plaatsen van één bord D05l (verplichte rijrichting linksaf) als bedoeld in bijlage I van het RVV 1990 met daarbij een onderbord OB52 (uitgezonderd fietsers) tussen de 1e Coolhavenbrug en de kruising met de Puntegaalstraat/ Willem Buytewechstraat in de richting van de Puntegaalstraat.</text:p>
              </text:list-item>
              <text:list-item text:style-override="id1-3-2-2-1-31-4">
                <text:number>•</text:number>
                <text:p text:style-name="al">Te bepalen dat de verkeersmaatregelen worden uitgevoerd conform bijgevoegd bordenplan.</text:p>
              </text:list-item>
            </text:list>
            <text:p text:style-name="tussenkopcur"/>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8 april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7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tieel éénrichtingsverkeer - Willem Buytewech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692   – 26/0002506</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tieel éénrichtingsverkeer in de Willem Buytewechstraat te Rotterdam</meta:user-defined>
    <meta:user-defined meta:name="DCTERMS.W3CDTF/DCTERMS.available">2026-05-06</meta:user-defined>
    <meta:user-defined meta:name="OVERHEIDop.externeBijlage">Situatietekening|exb-2026-15924</meta:user-defined>
    <meta:user-defined meta:name="DCTERMS.W3CDTF/OVERHEIDop.jaargang">2026</meta:user-defined>
    <meta:user-defined meta:name="OVERHEIDop.publicationIssue">214795</meta:user-defined>
    <meta:user-defined meta:name="OVERHEIDop.GmbID/DC.identifier">gmb-2026-214795</meta:user-defined>
    <meta:user-defined meta:name="OVERHEIDop.versieInformatie"/>
  </office:meta>
</office:document-meta>
</file>