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6 woningen aan Wilderszijde, project Wijland, sectie B, nummers 9367, 7214, 7272 en 7384 te Bergschenhoe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90563 Wilderszijde, project Wijland, sectie B, nummers 9367, 7214, 7272 en 7384, Bergschenhoek.</text:p>
            <text:p text:style-name="common-al">Het bouwen van 36 woningen (verzonden 23-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7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563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bouwen van 36 woningen aan Wilderszijde, project Wijland, sectie B, nummers 9367, 7214, 7272 en 7384 te Bergschenhoek (BOPA)</meta:user-defined>
    <meta:user-defined meta:name="DCTERMS.W3CDTF/DCTERMS.available">2026-05-06</meta:user-defined>
    <meta:user-defined meta:name="DCTERMS.W3CDTF/OVERHEIDop.jaargang">2026</meta:user-defined>
    <meta:user-defined meta:name="OVERHEIDop.publicationIssue">214794</meta:user-defined>
    <meta:user-defined meta:name="OVERHEIDop.GmbID/DC.identifier">gmb-2026-214794</meta:user-defined>
    <meta:user-defined meta:name="OVERHEIDop.versieInformatie"/>
  </office:meta>
</office:document-meta>
</file>