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n in bodem met een kwaliteit boven de interventiewaarde bodemkwaliteit op de locatie Kromhout e.o. Dordrecht zaaknummer 9003632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graven in bodem met een kwaliteit boven de interventiewaarde bodemkwaliteit op de locatie Kromhout e.o.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79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9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graven in bodem met een kwaliteit boven de interventiewaarde bodemkwaliteit op de locatie Kromhout e.o. Dordrecht zaaknummer 9003632391</meta:user-defined>
    <meta:user-defined meta:name="DCTERMS.W3CDTF/DCTERMS.available">2026-05-06</meta:user-defined>
    <meta:user-defined meta:name="DCTERMS.W3CDTF/OVERHEIDop.jaargang">2026</meta:user-defined>
    <meta:user-defined meta:name="OVERHEIDop.publicationIssue">214793</meta:user-defined>
    <meta:user-defined meta:name="OVERHEIDop.GmbID/DC.identifier">gmb-2026-214793</meta:user-defined>
    <meta:user-defined meta:name="OVERHEIDop.versieInformatie"/>
  </office:meta>
</office:document-meta>
</file>