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chakkers I [Budel K 1142 ] Budel K 1142 , [Budel K 1143 ] Budel K 1143 , [Budel K 971 ] Budel K 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1-05-2026 een aanvraag omgevingsvergunning ontvangen.</text:p>
            <text:p text:style-name="common-al">Het betreft een aanvraag voor de nieuwbouw van 25 woningen (Kadastraal BDL K 1142, BDL K 1143, BDL K 971).</text:p>
            <text:p text:style-name="common-al">De zaak is geregistreerd onder nummer 481022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479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9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9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81022</meta:user-defined>
    <meta:user-defined meta:name="DCTERMS.abstract">Boschakkers I - nieuwbouw 25 woningen (Kadastraal BDL K 1142, BDL K 1143, BDL K 971)  - DSO 2026050100370 - Zaak 481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oschakkers I [Budel K 1142 ] Budel K 1142 , [Budel K 1143 ] Budel K 1143 , [Budel K 971 ] Budel K 971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791</meta:user-defined>
    <meta:user-defined meta:name="OVERHEIDop.GmbID/DC.identifier">gmb-2026-214791</meta:user-defined>
    <meta:user-defined meta:name="OVERHEIDop.versieInformatie"/>
  </office:meta>
</office:document-meta>
</file>