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-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elding Milieubelastende Activiteit Kleinschalig tanken, Bukkumweg 13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3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elding Milieubelastende Activiteit Kleinschalig tank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81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79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1818</meta:user-defined>
    <meta:user-defined meta:name="DCTERMS.abstract">Melding Milieu belastende activiteit kleinschalig tanken</meta:user-defined>
    <dc:language>nl</dc:language>
    <meta:user-defined meta:name="OVERHEIDop.locatietype/OVERHEIDop.gebiedsmarkering">Punt</meta:user-defined>
    <meta:user-defined meta:name="DC.title">ZZZ - Melding Wet milieubehe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90</meta:user-defined>
    <meta:user-defined meta:name="OVERHEIDop.GmbID/DC.identifier">gmb-2026-214790</meta:user-defined>
    <meta:user-defined meta:name="OVERHEIDop.versieInformatie"/>
  </office:meta>
</office:document-meta>
</file>