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NZ 19 7676SG Westerhaar-Vriezenveensewijk, verbouwen van een woning, ontvangen op 02-05-2026, zaaknummer TR-Z2026-00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werk slopen, Bouwactiviteit (omgevingsplan)</text:p>
            <text:p text:style-name="common-al">
            <text:span text:style-name="nadrukvet">Waar:</text:span> Sluiskade NZ 19 7676SG Westerhaar-Vriezenveensewijk</text:p>
            <text:p text:style-name="common-al">
            <text:span text:style-name="nadrukvet">Project:</text:span> verbouwen van een woning</text:p>
            <text:p text:style-name="common-al">
            <text:span text:style-name="nadrukvet">Ingekomen:</text:span> 02-05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47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0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luiskade NZ 19 7676SG Westerhaar-Vriezenveensewijk, verbouwen van een woning, ontvangen op 02-05-2026, zaaknummer TR-Z2026-00100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781</meta:user-defined>
    <meta:user-defined meta:name="OVERHEIDop.GmbID/DC.identifier">gmb-2026-214781</meta:user-defined>
    <meta:user-defined meta:name="OVERHEIDop.versieInformatie"/>
  </office:meta>
</office:document-meta>
</file>