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Lustrumfeest 100 jaar Witteveen op 18, 19, 20 en 21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Lustrumfeest 100 jaar Witteveen in Witteveen vanaf 14:00 uur op 18 juni 2026 tot 01:00 op 19 juni 2026, vanaf 14:00 uur op 19 juni 2026 tot 01:00 uur op 20 juni 2026, vanaf 14:00 uur op 20 juni 2026 tot 01:00 uur op 21 juni 2026 en vanaf 12:00 uur op 21 juni 2026 tot 20:00 op 21 jun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6-05-2026
    </text:p>
            <text:p text:style-name="common-al">
            <text:span text:style-name="nadrukvet">Datum beëindiging publicatie: </text:span>17-06-2026
    </text:p>
            <text:p text:style-name="common-al">
            <text:span text:style-name="nadrukvet">Reageren mogelijk tot: </text:span>17-06-2026
    </text:p>
            <text:p text:style-name="common-al">
            <text:a xlink:href="https://formulieren.middendrenthe.nl/website/!suite42.scherm1260?mObj=1519914" xlink:type="simple">(https://formulieren.middendrenthe.nl/website/!suite42.scherm1260?mObj=151991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47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Lustrumfeest 100 jaar Witteveen op 18, 19, 20 en 21 juni 2026.</meta:user-defined>
    <meta:user-defined meta:name="DCTERMS.W3CDTF/DCTERMS.available">2026-05-06</meta:user-defined>
    <meta:user-defined meta:name="DCTERMS.W3CDTF/OVERHEIDop.jaargang">2026</meta:user-defined>
    <meta:user-defined meta:name="OVERHEIDop.publicationIssue">214779</meta:user-defined>
    <meta:user-defined meta:name="OVERHEIDop.GmbID/DC.identifier">gmb-2026-214779</meta:user-defined>
    <meta:user-defined meta:name="OVERHEIDop.versieInformatie"/>
  </office:meta>
</office:document-meta>
</file>