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Kermis d'Ekker te Veldhoven van 12 t/m 15 juni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646</text:span>. Op 04-05-2026 is de acceptatie naar de aanvrager verzonden.</text:p>
            <text:p text:style-name="common-al">De zaak betreft locatie en heeft de omschrijving "Kermis d'Ekker - Regter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477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646</meta:user-defined>
    <meta:user-defined meta:name="DCTERMS.abstract">Kermis d'Ekker - Regter</meta:user-defined>
    <dc:language>nl</dc:language>
    <meta:user-defined meta:name="OVERHEIDop.locatietype/OVERHEIDop.gebiedsmarkering">Punt</meta:user-defined>
    <meta:user-defined meta:name="DC.title">Acceptatie evenement Kermis d'Ekker te Veldhoven van 12 t/m 15 juni 2026,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77</meta:user-defined>
    <meta:user-defined meta:name="OVERHEIDop.GmbID/DC.identifier">gmb-2026-214777</meta:user-defined>
    <meta:user-defined meta:name="OVERHEIDop.versieInformatie"/>
  </office:meta>
</office:document-meta>
</file>