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zijdakvlak Dorpsstraat 59 2343A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59 2343AX Oegstgeest -het plaatsen van een dakkapel in het zijdakvlak (03-05-2026/ Z/26/23664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477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649</meta:user-defined>
    <meta:user-defined meta:name="DCTERMS.abstract">het plaatsen van een dakkapel in het zij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zijdakvlak Dorpsstraat 59 2343AX Oegstgee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76</meta:user-defined>
    <meta:user-defined meta:name="OVERHEIDop.GmbID/DC.identifier">gmb-2026-214776</meta:user-defined>
    <meta:user-defined meta:name="OVERHEIDop.versieInformatie"/>
  </office:meta>
</office:document-meta>
</file>