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tegenover OBS De Plantage), verleende evenementenvergunning Lustrumfeest OBS De Plant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1 juni 2026 van 08.00 tot 17.00 uur en 12 juni 2026 van 14.00 tot 18.00 uur voor Het Lustrumfeest van OBS De Plantage in park Schoneveld tegenover OBS De Plantage in Houten. </text:p>
            <text:p text:style-name="common-al">De verzenddatum van het besluit Algemene Plaatselijke Verordening is 23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47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park Schoneveld (tegenover OBS De Plantage), verleende evenementenvergunning Lustrumfeest OBS De Plantage</meta:user-defined>
    <meta:user-defined meta:name="DCTERMS.W3CDTF/DCTERMS.available">2026-05-06</meta:user-defined>
    <meta:user-defined meta:name="DCTERMS.W3CDTF/OVERHEIDop.jaargang">2026</meta:user-defined>
    <meta:user-defined meta:name="OVERHEIDop.publicationIssue">214775</meta:user-defined>
    <meta:user-defined meta:name="OVERHEIDop.GmbID/DC.identifier">gmb-2026-214775</meta:user-defined>
    <meta:user-defined meta:name="OVERHEIDop.versieInformatie"/>
  </office:meta>
</office:document-meta>
</file>