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79-H 1058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op de begane grond</text:p>
            <text:p text:style-name="common-al">Besluit: verleend</text:p>
            <text:p text:style-name="common-al">Besluit verzonden op: 30-04-2026</text:p>
            <text:p text:style-name="common-al">Zaakadres: Bonairestraat 79-H 1058XE Amsterdam</text:p>
            <text:p text:style-name="common-al">Zaaknummer: Z2026-001733</text:p>
            <text:p text:style-name="common-al">DSO-nummer: 20260113011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0173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771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771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33</meta:user-defined>
    <meta:user-defined meta:name="DCTERMS.abstract">realiseren van een constructieve doorbraak op de begane gro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onairestraat 79-H 1058XE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771</meta:user-defined>
    <meta:user-defined meta:name="OVERHEIDop.GmbID/DC.identifier">gmb-2026-214771</meta:user-defined>
    <meta:user-defined meta:name="OVERHEIDop.versieInformatie"/>
  </office:meta>
</office:document-meta>
</file>