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en het wijzigen van de in- en uitrit, Kringloop 447, 1186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6 een besluit genomen op de aanvraag. De vergunning is aangevraagd voor het verbouwen en uitbreiden van de woning en het wijzigen van de in- en uitrit op locatie Kringloop 447, 1186H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De aanvraag is geregistreerd onder zaaknummer Z2025-000084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8421</meta:user-defined>
    <meta:user-defined meta:name="DCTERMS.abstract">Betreft:  besluit op locatie Kringloop 447, 1186HD Amstelveen</meta:user-defined>
    <dc:language>nl</dc:language>
    <meta:user-defined meta:name="DC.title">Aanvraag vergunning toegekend voor het verbouwen en uitbreiden van de woning en het wijzigen van de in- en uitrit, Kringloop 447, 1186HD Amstelveen</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61</meta:user-defined>
    <meta:user-defined meta:name="OVERHEIDop.publicationIssue">21477</meta:user-defined>
    <meta:user-defined meta:name="OVERHEIDop.GmbID/DC.identifier">gmb-2026-21477</meta:user-defined>
    <meta:user-defined meta:name="OVERHEIDop.versieInformatie"/>
  </office:meta>
</office:document-meta>
</file>