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plaatsen van een dakkapel aan Bilderdijklaan 24 3743HS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02-05-2026 een aanvraag voor een omgevingsvergunning ontvangen. De vergunning is aangevraagd voor het plaatsen van een dakkapel aan de voorzijde van Bilderdijklaan 24 3743HS Baar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</text:p>
            <text:p text:style-name="last-al">Als een besluit wordt genomen op de aanvraag, publiceert de gemeente Baarn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14769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769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769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61096</meta:user-defined>
    <meta:user-defined meta:name="DCTERMS.abstract">plaatsen van een dakkapel van 2500 breed en 1500 hoog aan de voorzijde van ons hui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plaatsen van een dakkapel aan Bilderdijklaan 24 3743HS Baarn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4769</meta:user-defined>
    <meta:user-defined meta:name="OVERHEIDop.GmbID/DC.identifier">gmb-2026-214769</meta:user-defined>
    <meta:user-defined meta:name="OVERHEIDop.versieInformatie"/>
  </office:meta>
</office:document-meta>
</file>