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unit naast een gemeenschappelijke tiny house op de locatie Dresselhuysstraat 5 te Dordrecht zaaknummer 900362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iletunit naast een gemeenschappelijke tiny house op de locatie Dresselhuysstraat 5 te Dordrecht</text:span>
          </text:p>
            <text:p text:style-name="common-al">De gemeente Dordrecht heeft een vergunning verleend. De gemeente geeft hiermee toestemming voor het plaatsen van een toiletunit naast een gemeenschappelijke tiny house op de locatie Dresselhuysstraat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esselhuysstraat 5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oiletunit naast een gemeenschappelijke tiny house op de locatie Dresselhuysstraat 5 te Dordrecht zaaknummer 9003620129</meta:user-defined>
    <meta:user-defined meta:name="DCTERMS.W3CDTF/DCTERMS.available">2026-05-06</meta:user-defined>
    <meta:user-defined meta:name="DCTERMS.W3CDTF/OVERHEIDop.jaargang">2026</meta:user-defined>
    <meta:user-defined meta:name="OVERHEIDop.publicationIssue">214765</meta:user-defined>
    <meta:user-defined meta:name="OVERHEIDop.GmbID/DC.identifier">gmb-2026-214765</meta:user-defined>
    <meta:user-defined meta:name="OVERHEIDop.versieInformatie"/>
  </office:meta>
</office:document-meta>
</file>