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indeling en materialisering (wijziging vergunning 948651) aan Hoekeindseweg 6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1801497 Hoekeindseweg 68, 2665 KE Bleiswijk.</text:p>
            <text:p text:style-name="common-al">Het wijzigen van de kozijnindeling en materialisering (wijziging vergunning 948651) (verzonden 24-04-2026).</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7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497 </meta:user-defined>
    <dc:language>nl</dc:language>
    <meta:user-defined meta:name="OVERHEIDop.locatietype/OVERHEIDop.gebiedsmarkering">Adres</meta:user-defined>
    <meta:user-defined meta:name="DC.title">Toestemming voor het wijzigen van de kozijnindeling en materialisering (wijziging vergunning 948651) aan Hoekeindseweg 68 te Bleiswijk</meta:user-defined>
    <meta:user-defined meta:name="DCTERMS.W3CDTF/DCTERMS.available">2026-05-06</meta:user-defined>
    <meta:user-defined meta:name="DCTERMS.W3CDTF/OVERHEIDop.jaargang">2026</meta:user-defined>
    <meta:user-defined meta:name="OVERHEIDop.publicationIssue">214755</meta:user-defined>
    <meta:user-defined meta:name="OVERHEIDop.GmbID/DC.identifier">gmb-2026-214755</meta:user-defined>
    <meta:user-defined meta:name="OVERHEIDop.versieInformatie"/>
  </office:meta>
</office:document-meta>
</file>