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aan Watt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3267  Wattstraat 4, 2652 XH Berkel en Rodenrijs.</text:p>
            <text:p text:style-name="common-al">Het plaatsen van reclame (verzonden 23-04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7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93267</meta:user-defined>
    <dc:language>nl</dc:language>
    <meta:user-defined meta:name="OVERHEIDop.locatietype/OVERHEIDop.gebiedsmarkering">Adres</meta:user-defined>
    <meta:user-defined meta:name="DC.title">Verlenging beslistermijn voor het plaatsen van reclame aan Wattstraat 4 te Berkel en Rodenrij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51</meta:user-defined>
    <meta:user-defined meta:name="OVERHEIDop.GmbID/DC.identifier">gmb-2026-214751</meta:user-defined>
    <meta:user-defined meta:name="OVERHEIDop.versieInformatie"/>
  </office:meta>
</office:document-meta>
</file>