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laan 1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mei 2026 een besluit genomen op de aanvraag met zaaknummer Z2025-00003068 voor het bouwen van een (tijdelijke) loods op de locatie Boslaan 1, 9915TH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7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8</meta:user-defined>
    <meta:user-defined meta:name="DCTERMS.abstract">4 mei 2026 verleend voor het bouwen van een (tijdelijke) loods op de locatie Boslaan 1, 9915TH 't Zandt.</meta:user-defined>
    <dc:language>nl</dc:language>
    <meta:user-defined meta:name="OVERHEIDop.locatietype/OVERHEIDop.gebiedsmarkering">Vlak</meta:user-defined>
    <meta:user-defined meta:name="DC.title">Kennisgeving besluit op aanvraag omgevingsvergunning Boslaan 1, 9915TH 't Zand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750</meta:user-defined>
    <meta:user-defined meta:name="OVERHEIDop.GmbID/DC.identifier">gmb-2026-214750</meta:user-defined>
    <meta:user-defined meta:name="OVERHEIDop.versieInformatie"/>
  </office:meta>
</office:document-meta>
</file>