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Centrum, Wilhelminaplein, Rendierhei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6 besloten een vergunning voor het innemen van een standplaats voor de verkoop van Turkse product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Turkse snacks e.d.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Centrum, Wilhelminaplein, Rendierhei in Best</text:p>
            <text:p text:style-name="common-al">
            <text:span text:style-name="nadrukvet">Dossiernummer:</text:span>
          </text:p>
            <text:p text:style-name="common-al">Z2026-0000082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7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28</meta:user-defined>
    <meta:user-defined meta:name="DCTERMS.abstract">een besluit; Centrum, Wilhelminaplein, Rendierhei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Centrum, Wilhelminaplein, Rendierhei in B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48</meta:user-defined>
    <meta:user-defined meta:name="OVERHEIDop.GmbID/DC.identifier">gmb-2026-214748</meta:user-defined>
    <meta:user-defined meta:name="OVERHEIDop.versieInformatie"/>
  </office:meta>
</office:document-meta>
</file>