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Bovendwarsweg/Larixweg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een verzoek ingediend om de aanvraag omgevingsvergunning voor het plaatsen van een bouwkeet, bouwbord, steiger en ander materieel op het perceel Bovendwarsweg/Larixweg 't Harde in te trekken. De aanvraag is geregistreerd onder zaaknummer Z2026-0000041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Op 4 mei 2026 heeft de gemeente Elburg dit verzoek bevestigd. De aanvraag is ingetrokken.</text:p>
            <text:p text:style-name="last-al">Het is niet mogelijk om hiertegen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474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4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4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Rx.Mission zaak Z2026-00000410</meta:user-defined>
    <meta:user-defined meta:name="DCTERMS.abstract">Betreft: Verzoek ingetrokken op locatie Bovendwarsweg/Larixweg 't Harde</meta:user-defined>
    <dc:language>nl</dc:language>
    <meta:user-defined meta:name="OVERHEIDop.locatietype/OVERHEIDop.gebiedsmarkering">Vlak</meta:user-defined>
    <meta:user-defined meta:name="DC.title">Intrekking aanvraag omgevingsvergunning Bovendwarsweg/Larixweg 't Hard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747</meta:user-defined>
    <meta:user-defined meta:name="OVERHEIDop.GmbID/DC.identifier">gmb-2026-214747</meta:user-defined>
    <meta:user-defined meta:name="OVERHEIDop.versieInformatie"/>
  </office:meta>
</office:document-meta>
</file>