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, aanvraag evenementenvergunning Fordclub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Fordclub Nederland op 18 juli 2026 aan Groene Hoo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47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Groene Hoon, aanvraag evenementenvergunning Fordclub Nederl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46</meta:user-defined>
    <meta:user-defined meta:name="OVERHEIDop.GmbID/DC.identifier">gmb-2026-214746</meta:user-defined>
    <meta:user-defined meta:name="OVERHEIDop.versieInformatie"/>
  </office:meta>
</office:document-meta>
</file>