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het evenement buurtfeest KW eeuwfeest op 27 juni 2026, Koningin Wilhelminalaan, van nummer 471b tot en met 465a in Voorburg - kenmerk 00002398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venement buurtfeest KW eeuwfeest op 27 juni 2026 van 16.00 uur tot 23.00 uur.</text:p>
            <text:p text:style-name="common-al">
            
          </text:p>
            <text:p text:style-name="common-al">
            <text:span text:style-name="nadrukvet">Datum bekendmaking besluit:</text:span> 04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74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8056</meta:user-defined>
    <dc:language>nl</dc:language>
    <meta:user-defined meta:name="OVERHEIDop.locatietype/OVERHEIDop.gebiedsmarkering">Vlak</meta:user-defined>
    <meta:user-defined meta:name="DC.title">Evenementenvergunning verleend voor het organiseren van het evenement buurtfeest KW eeuwfeest op 27 juni 2026, Koningin Wilhelminalaan, van nummer 471b tot en met 465a in Voorburg - kenmerk 0000239805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45</meta:user-defined>
    <meta:user-defined meta:name="OVERHEIDop.GmbID/DC.identifier">gmb-2026-214745</meta:user-defined>
    <meta:user-defined meta:name="OVERHEIDop.versieInformatie"/>
  </office:meta>
</office:document-meta>
</file>