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drijfmest, digestaat of dunne fractie in mestbassin op de Broekseweg 57 in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17 april 2026 van Veehouderijbedrijf Kok te Meerkerk een melding ontvangen op basis van artikel 4.856 van het Besluit activiteiten leefomgeving (Bal). Deze melding gaat over het opslaan van drijfmest, digestaat of dunne fractie in mestbassin op de locatie Broekseweg 57 in Meerkerk.</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common-al">Heeft u vragen? Neemt u dan contact op met de ODU via telefoonnummer 030-7023200 of info@odu.nl. Vermeldt u hierbij ons zaakkenmerk: Z/26/2034837.</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7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837</meta:user-defined>
    <meta:user-defined meta:name="DCTERMS.abstract">Melding mba Melding aanwezige mestsilo Broekseweg 57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melding opslaan van drijfmest, digestaat of dunne fractie in mestbassin op de Broekseweg 57 in Meerkerk</meta:user-defined>
    <meta:user-defined meta:name="DCTERMS.W3CDTF/DCTERMS.available">2026-05-06</meta:user-defined>
    <meta:user-defined meta:name="DCTERMS.W3CDTF/OVERHEIDop.jaargang">2026</meta:user-defined>
    <meta:user-defined meta:name="OVERHEIDop.publicationIssue">214743</meta:user-defined>
    <meta:user-defined meta:name="OVERHEIDop.GmbID/DC.identifier">gmb-2026-214743</meta:user-defined>
    <meta:user-defined meta:name="OVERHEIDop.versieInformatie"/>
  </office:meta>
</office:document-meta>
</file>