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op bovenste dak van een monumentale woning, Nassaulaan 4, 9717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bovenste dak van een monumentale woning aan Nassaulaan 4  te Groningen  </text:span>
          </text:p>
            <text:p text:style-name="common-al">De gemeente Groningen heeft een aanvraag voor een omgevingsvergunning reguliere procedure ontvangen. De vergunning is aangevraagd voor het plaatsen van zonnepanelen op bovenste dak van een monumentale woning aan Nassaulaan 4  te Groningen, dossiernummer GRN-00034854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74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4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4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85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 op bovenste dak van een monumentale woning, Nassaulaan 4, 9717 CJ Groningen</meta:user-defined>
    <meta:user-defined meta:name="OVERHEIDop.datumEindeReactietermijn">2026-06-16</meta:user-defined>
    <meta:user-defined meta:name="OVERHEIDop.terinzageleggingBG">https://groningen.lokalebekendmakingen.nl/case/1:9822:251544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42</meta:user-defined>
    <meta:user-defined meta:name="OVERHEIDop.GmbID/DC.identifier">gmb-2026-214742</meta:user-defined>
    <meta:user-defined meta:name="OVERHEIDop.versieInformatie"/>
  </office:meta>
</office:document-meta>
</file>