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de garage - Langeweg 46, 9861 GE Grootegast, Grootegast (GTG00) D 337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4 mei 2026 een besluit genomen op de aanvraag met zaaknummer 2026190088 voor het vergroten van de garage op locatie Langeweg 46, 9861 GE Grootegast, Grootegast (GTG00) D 3371.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de regels va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73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088</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vergroten van de garage - Langeweg 46, 9861 GE Grootegast, Grootegast (GTG00) D 3371</meta:user-defined>
    <meta:user-defined meta:name="DCTERMS.W3CDTF/DCTERMS.available">2026-05-07</meta:user-defined>
    <meta:user-defined meta:name="DCTERMS.W3CDTF/OVERHEIDop.jaargang">2026</meta:user-defined>
    <meta:user-defined meta:name="OVERHEIDop.publicationIssue">214737</meta:user-defined>
    <meta:user-defined meta:name="OVERHEIDop.GmbID/DC.identifier">gmb-2026-214737</meta:user-defined>
    <meta:user-defined meta:name="OVERHEIDop.versieInformatie"/>
  </office:meta>
</office:document-meta>
</file>