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oor het gebruik van een paracommerciële Alcoholwetvergunning aan Het Hoge Land 1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singerland maakt bekend dat hij een aanvraag heeft ontvangen van de <text:span text:style-name="nadrukvet">Algemene Tennisvereniging Berkenrode (ATV Berkenrode/KVK 40397685)</text:span> voor een paracommerciële Alcoholwetvergunning voor de inrichting gelegen aan het adres <text:span text:style-name="nadrukvet">Het Hoge Land 1, 2652 EA Berkel en Rodenrijs. </text:span></text:p>
            <text:p text:style-name="common-al">De burgemeester van de gemeente Lansingerland is voornemens de gevraagde Alcoholwetvergunning per 18 juni 2026 te verlenen voor het adres<text:span text:style-name="nadrukvet"> Het Hoge Land 1, 2652 EA Berkel en Rodenrijs, </text:span>zijnde een kantine in het clubgebouw ATV Berkenrode met terrassen. In de vergunning en het bijbehorende bestuursreglement behorende bij de aanvraag zijn voorwaarden opgenomen.</text:p>
            <text:p text:style-name="common-al">De aanvraag wordt openbaar voorbereid, conform het bepaalde in artikel 6 Alcoholwet in samenhang met afdeling 3.4 van de Algemene wet bestuursrecht. Dit houdt in dat het ontwerpbesluit van de Alcoholwetvergunning gedurende zes weken ter inzage wordt gelegd. </text:p>
            <text:p text:style-name="common-al">Het kenmerk van het ontwerpbesluit is:<text:span text:style-name="nadrukvet"> U26.01717/D26-00074</text:span></text:p>
            <text:p text:style-name="common-al">
            <text:span text:style-name="nadrukvet">Digitale inzage </text:span>
          </text:p>
            <text:p text:style-name="common-al">U kunt de conceptvergunning digitaal bekijken via het digitale publicatieblad op officielebekendmakingen.nl. De documenten hangen als ‘Bekijk documenten’ aan deze publicatie (zie linker kolom). </text:p>
            <text:p text:style-name="common-al">
            <text:span text:style-name="nadrukvet">Zienswijzen indienen</text:span>
          </text:p>
            <text:p text:style-name="common-al">Binnen de wettelijke termijn neemt de burgemeester een besluit over deze aanvraag. Belanghebbenden kunnen binnen zes weken, <text:span text:style-name="nadrukvet">uiterlijk op woensdag 17 juni 2026</text:span>, schriftelijk of mondeling hun zienswijzen op het ontwerpbesluit naar voren brengen. </text:p>
            <text:p text:style-name="common-al">Een schriftelijke zienswijze kunt u zenden aan de burgemeester van de gemeente Lansingerland, postbus 1, 2650 AA te Berkel en Rodenrijs. Vermeld hierbij het kenmerk van het ontwerpbesluit U26.01717/D26-00074 en dat het gaat om het indienen van zienswijzen. </text:p>
            <text:p text:style-name="last-al">Voor het indienen van mondelinge zienswijzen kunt u vóór 17 juni 2026 een afspraak maken met het team APV &amp; Handhaving via <text:a xlink:href="mailto:apv@lansingerland.nl" xlink:type="simple">apv@lansingerland.nl</text:a> of 010 800 4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14736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73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73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U26.01717/D26-00074</meta:user-defined>
    <dc:language>nl</dc:language>
    <meta:user-defined meta:name="OVERHEIDop.locatietype/OVERHEIDop.gebiedsmarkering">Adres</meta:user-defined>
    <meta:user-defined meta:name="DC.title">Ontwerpbesluit voor het gebruik van een paracommerciële Alcoholwetvergunning aan Het Hoge Land 1 te Berkel en Rodenrijs</meta:user-defined>
    <meta:user-defined meta:name="OVERHEIDop.datumEindeReactietermijn">2026-06-17</meta:user-defined>
    <meta:user-defined meta:name="OVERHEIDop.TilID/OVERHEIDop.terinzageleggingOP">til-2026-17175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4736</meta:user-defined>
    <meta:user-defined meta:name="OVERHEIDop.GmbID/DC.identifier">gmb-2026-214736</meta:user-defined>
    <meta:user-defined meta:name="OVERHEIDop.versieInformatie"/>
  </office:meta>
</office:document-meta>
</file>