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Discotheek The Saloon op 26 en 30 juni 2026 i.v.m. het WK voetba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5-2026 een Vergunning APV / Bijzondere wetten verleend. De gemeente geeft hiermee toestemming voor het verruimen van het sluitingsuur van Discotheek The Saloon aan Wilhelminalaan 64 5541CX Reusel op 26 en 30 juni 2026 i.v.m. het WK voetbal. Het kenmerk van de gemeente voor deze zaak is 166762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7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80</meta:user-defined>
    <meta:user-defined meta:name="DCTERMS.abstract">verruimen van het sluitingsuur van Discotheek The Saloon op 26 en 30 juni 2026 (WK voetbal)</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Discotheek The Saloon op 26 en 30 juni 2026 i.v.m. het WK voetbal</meta:user-defined>
    <meta:user-defined meta:name="DCTERMS.W3CDTF/DCTERMS.available">2026-05-06</meta:user-defined>
    <meta:user-defined meta:name="DCTERMS.W3CDTF/OVERHEIDop.jaargang">2026</meta:user-defined>
    <meta:user-defined meta:name="OVERHEIDop.publicationIssue">214734</meta:user-defined>
    <meta:user-defined meta:name="OVERHEIDop.GmbID/DC.identifier">gmb-2026-214734</meta:user-defined>
    <meta:user-defined meta:name="OVERHEIDop.versieInformatie"/>
  </office:meta>
</office:document-meta>
</file>