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e Pompstee - Kleintje Rodermarkt - Brink 2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25, Roden, Evenement - de Pompstee - Kleintje Rodermarkt, 04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7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de Pompstee - Kleintje Rodermarkt - Brink 25, Ro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733</meta:user-defined>
    <meta:user-defined meta:name="OVERHEIDop.GmbID/DC.identifier">gmb-2026-214733</meta:user-defined>
    <meta:user-defined meta:name="OVERHEIDop.versieInformatie"/>
  </office:meta>
</office:document-meta>
</file>