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enerstraat 57, 1503 BB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713 - het bouwen van een dakkapel op de voorzijde van de woning op de locatie Schoenerstraat 57, 1503 BB Zaandam</text:p>
            <text:p text:style-name="common-al">Aanvraag ontvangen: 3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3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13</meta:user-defined>
    <dc:language>nl</dc:language>
    <meta:user-defined meta:name="OVERHEIDop.locatietype/OVERHEIDop.gebiedsmarkering">Punt</meta:user-defined>
    <meta:user-defined meta:name="DC.title">Aanvraag omgevingsvergunning - Schoenerstraat 57, 1503 BB Zaandam - het bouwen van een dakkapel op de voorzijde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31</meta:user-defined>
    <meta:user-defined meta:name="OVERHEIDop.GmbID/DC.identifier">gmb-2026-214731</meta:user-defined>
    <meta:user-defined meta:name="OVERHEIDop.versieInformatie"/>
  </office:meta>
</office:document-meta>
</file>