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 de Ruyterstraat 27, 9983PK Roodeschool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de bestemming op de locatie M.A. de Ruyterstraat 27, 9983PK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7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9</meta:user-defined>
    <meta:user-defined meta:name="DCTERMS.abstract">het wijzigen van de bestemming, M.A. de Ruyterstraat 27, 9983PK Roodeschool (15 juni 2026)</meta:user-defined>
    <dc:language>nl</dc:language>
    <meta:user-defined meta:name="DC.title">Besluit op omgevingsvergunning, M.A. de Ruyterstraat 27, 9983PK Roodeschool (BOPA)</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19</meta:user-defined>
    <meta:user-defined meta:name="OVERHEIDop.publicationIssue">214730</meta:user-defined>
    <meta:user-defined meta:name="OVERHEIDop.GmbID/DC.identifier">gmb-2026-214730</meta:user-defined>
    <meta:user-defined meta:name="OVERHEIDop.versieInformatie"/>
  </office:meta>
</office:document-meta>
</file>