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31 mei 2028) plaatsen van een depotlocatie voor opslag van materialen, grond en bouwketen en het aanleggen van een uitrit aan Noordpolder, nabij de Abraham Molenaarweg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4619  Noordpolder, nabij de Abraham Molenaarweg, Berkel en Rodenrijs.</text:p>
            <text:p text:style-name="common-al">Het tijdelijk (tot 31 mei 2028) plaatsen van een depotlocatie voor opslag van materialen, grond en bouwketen en het aanleggen van een uitrit (ontvangen 30-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72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2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2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04619</meta:user-defined>
    <dc:language>nl</dc:language>
    <meta:user-defined meta:name="OVERHEIDop.locatietype/OVERHEIDop.gebiedsmarkering">Weg</meta:user-defined>
    <meta:user-defined meta:name="DC.title">Aanvraag vergunning voor het tijdelijk (tot 31 mei 2028) plaatsen van een depotlocatie voor opslag van materialen, grond en bouwketen en het aanleggen van een uitrit aan Noordpolder, nabij de Abraham Molenaarweg te Berkel en Rodenrijs</meta:user-defined>
    <meta:user-defined meta:name="DCTERMS.W3CDTF/DCTERMS.available">2026-05-06</meta:user-defined>
    <meta:user-defined meta:name="DCTERMS.W3CDTF/OVERHEIDop.jaargang">2026</meta:user-defined>
    <meta:user-defined meta:name="OVERHEIDop.publicationIssue">214728</meta:user-defined>
    <meta:user-defined meta:name="OVERHEIDop.GmbID/DC.identifier">gmb-2026-214728</meta:user-defined>
    <meta:user-defined meta:name="OVERHEIDop.versieInformatie"/>
  </office:meta>
</office:document-meta>
</file>