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Pokemonbeurs op 13 juni 2026 aan de Rapportstraat 2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13</text:span>. Op 30 april 2026 is de acceptatie naar de aanvrager verzonden.</text:p>
            <text:p text:style-name="common-al">De zaak betreft locatie Rapportstraat 29 te Veldhoven en heeft de omschrijving "Pokemonbeurs Veldhoven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7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613</meta:user-defined>
    <meta:user-defined meta:name="DCTERMS.abstract">pokemonbeurs Veldhoven</meta:user-defined>
    <dc:language>nl</dc:language>
    <meta:user-defined meta:name="OVERHEIDop.locatietype/OVERHEIDop.gebiedsmarkering">Punt</meta:user-defined>
    <meta:user-defined meta:name="DC.title">Acceptatie evenement Pokemonbeurs op 13 juni 2026 aan de Rapportstraat 29 te Veldhov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27</meta:user-defined>
    <meta:user-defined meta:name="OVERHEIDop.GmbID/DC.identifier">gmb-2026-214727</meta:user-defined>
    <meta:user-defined meta:name="OVERHEIDop.versieInformatie"/>
  </office:meta>
</office:document-meta>
</file>