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5 zonnepanelen aan de zijkant van de woning, Hanckemaborg 7, 9722 W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5 zonnepanelen aan de zijkant van de woning aan Hanckemaborg 7  te Groningen  </text:span>
          </text:p>
            <text:p text:style-name="common-al">De gemeente Groningen heeft een aanvraag voor een omgevingsvergunning reguliere procedure ontvangen. De vergunning is aangevraagd voor het plaatsen van 5 zonnepanelen aan de zijkant van de woning aan Hanckemaborg 7  te Groningen  , dossiernummer GRN-0003491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72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2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2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91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5 zonnepanelen aan de zijkant van de woning, Hanckemaborg 7, 9722 WD Groningen</meta:user-defined>
    <meta:user-defined meta:name="OVERHEIDop.datumEindeReactietermijn">2026-06-16</meta:user-defined>
    <meta:user-defined meta:name="OVERHEIDop.terinzageleggingBG">https://groningen.lokalebekendmakingen.nl/case/1:9822:25149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26</meta:user-defined>
    <meta:user-defined meta:name="OVERHEIDop.GmbID/DC.identifier">gmb-2026-214726</meta:user-defined>
    <meta:user-defined meta:name="OVERHEIDop.versieInformatie"/>
  </office:meta>
</office:document-meta>
</file>