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leriaanstraat 80 3765ER Soest, uitbreiden van het balkon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06-05-2026 een besluit genomen op de aanvraag met zaaknummer 1391039 voor een omgevingsvergunning voor het uitbreiden van het balkon aan de voorzijde op locatie Valeriaanstraat 80 3765ER Soest. De vergunning is toegekend en is aan de aanvrager verzonden op 06-05-2026.</text:p>
            <text:p text:style-name="common-al">De aanvraag heeft betrekking op de volgende activiteit(en):</text:p>
            <text:list text:style-name="id1-3-2-1-1-3">
              <text:list-item text:style-override="id1-3-2-1-1-3-1">
                <text:number>-</text:number>
                <text:p text:style-name="al"/>
                <text:p text:style-name="al">Bouwactiviteit (omgevingsplan) afwijken van het omgevingsplan via een Buitenplanse omgevingsplanactiviteit (BOPA)</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472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2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2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91039</meta:user-defined>
    <meta:user-defined meta:name="DCTERMS.abstract">uitbreiden van het balkon aan de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aleriaanstraat 80 3765ER Soest, uitbreiden van het balkon aan de voorzijde</meta:user-defined>
    <meta:user-defined meta:name="DCTERMS.W3CDTF/DCTERMS.available">2026-05-06</meta:user-defined>
    <meta:user-defined meta:name="DCTERMS.W3CDTF/OVERHEIDop.jaargang">2026</meta:user-defined>
    <meta:user-defined meta:name="OVERHEIDop.publicationIssue">214725</meta:user-defined>
    <meta:user-defined meta:name="OVERHEIDop.GmbID/DC.identifier">gmb-2026-214725</meta:user-defined>
    <meta:user-defined meta:name="OVERHEIDop.versieInformatie"/>
  </office:meta>
</office:document-meta>
</file>